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3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3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4f28c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626e7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fd34a7" officeooo:paragraph-rsid="00fd34a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1e04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f20fff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f20fff" style:font-size-asian="11pt" style:font-style-asian="normal" style:font-weight-asian="normal"/>
    </style:style>
    <style:style style:name="T1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92a586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8dba73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f4f28c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normal" style:font-size-asian="11pt" style:font-style-asian="italic" style:font-weight-asian="normal"/>
    </style:style>
    <style:style style:name="T21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2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3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4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fo:font-weight="bold" officeooo:rsid="00e7c68a" style:font-size-asian="11pt" style:font-style-asian="normal" style:font-weight-asian="bold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officeooo:rsid="00f20fff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f9fb4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officeooo:rsid="007e6ae0"/>
    </style:style>
    <style:style style:name="T33" style:family="text">
      <style:text-properties style:font-name="Verdana3" fo:font-size="11pt" style:font-size-asian="11pt" style:font-size-complex="11pt"/>
    </style:style>
    <style:style style:name="T34" style:family="text">
      <style:text-properties style:font-name="ArialMT" fo:font-size="11pt" style:font-size-asian="11pt" style:font-size-complex="11pt"/>
    </style:style>
    <style:style style:name="T35" style:family="text">
      <style:text-properties style:font-name="ArialMT" fo:font-size="11pt" officeooo:rsid="00b22fa6" style:font-size-asian="11pt" style:font-size-complex="11pt"/>
    </style:style>
    <style:style style:name="T36" style:family="text">
      <style:text-properties style:font-name="ArialMT" fo:font-size="11pt" officeooo:rsid="00f626e7" style:font-size-asian="11pt" style:font-size-complex="11pt"/>
    </style:style>
    <style:style style:name="T37" style:family="text">
      <style:text-properties style:font-name="ArialMT" fo:font-size="11pt" officeooo:rsid="00f822f3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19"> </text:span><text:span text:style-name="T6">Pública</text:span><text:span text:style-name="T18"> </text:span><text:span text:style-name="T4">ha considerado el proyecto de</text:span><text:span text:style-name="T11"> </text:span><text:span text:style-name="T12">Comunicación</text:span><text:span text:style-name="T13">, </text:span><text:span text:style-name="T15">449</text:span><text:span text:style-name="T17">80</text:span><text:span text:style-name="T14"> CD – </text:span><text:span text:style-name="T16">VIDA Y FAMILIA</text:span><text:span text:style-name="T19"> </text:span><text:span text:style-name="T4">de </text:span><text:span text:style-name="T9">l</text:span><text:span text:style-name="T10">a</text:span><text:span text:style-name="T4"> diputad</text:span><text:span text:style-name="T10">a</text:span><text:span text:style-name="T18"> </text:span><text:span text:style-name="T8">Armas Belavi</text:span><text:span text:style-name="T20">,</text:span><text:span text:style-name="T5"> </text:span><text:span text:style-name="T7">por el cual se solicita disponga evaluar la posibilidad de suscribir un convenio con la Municipalidad de la ciudad de Santa Fe a los efectos de compatibilizar los centros de monitoreo frente a los hechos de inseguridad y trabajar conjuntamente en materia de seguridad</text:span><text:span text:style-name="T5">; </text:span><text:span text:style-name="T30">y, por las razones expuestas en los fundamentos y las que podrá dar el miembro informante, esta Comisión aconseja la aprobación del </text:span><text:span text:style-name="T31">siguiente </text:span><text:span text:style-name="T30">texto </text:span><text:span text:style-name="T31">con modificaciones</text:span><text:span text:style-name="T30">:</text:span></text:p>
      <text:p text:style-name="P10"/>
      <text:p text:style-name="P8">PR<text:span text:style-name="T32">OYECTO DE COMUNICACIÓN</text:span></text:p>
      <text:p text:style-name="P9"/>
      <text:list xml:id="list2059743542" text:style-name="L1">
        <text:list-header>
          <text:p text:style-name="P14"><text:span text:style-name="T33">La Cámara de Diputados de la Provincia vería con agrado que el Poder Ejecutivo, por intermedio del organismo que corresponda, </text:span><text:span text:style-name="T34">evalúe la posibilidad </text:span><text:span text:style-name="T35">de firmar el convenio correspondiente con</text:span><text:span text:style-name="T34"> la </text:span><text:span text:style-name="T36">Municipalidad de Santa Fe</text:span><text:span text:style-name="T34">, d</text:span><text:span text:style-name="T35">p</text:span><text:span text:style-name="T34">to. la Capital, para </text:span><text:span text:style-name="T36">conectar las cámaras al</text:span><text:span text:style-name="T35"> centro de monitoreo de video vigilancia, </text:span><text:span text:style-name="T37">a los efectos de compatibilizar los centros de monitoreo municipal y provincial.</text:span></text:p>
          <text:p text:style-name="P16"/>
          <text:p text:style-name="P15"><text:span text:style-name="T22">S</text:span><text:span text:style-name="T21">ala de la Comisión </text:span><text:span text:style-name="T23">en Zoom</text:span><text:span text:style-name="T24">, </text:span><text:span text:style-name="T28">2</text:span><text:span text:style-name="T29">7</text:span><text:span text:style-name="T25">-</text:span><text:span text:style-name="T27">10</text:span><text:span text:style-name="T25">-202</text:span><text:span text:style-name="T26">1</text:span><text:span text:style-name="T24">.</text:span></text:p>
          <text:p text:style-name="P18"><text:span text:style-name="T24">FIRMANTES: CÁNDIDO- GRANATA- BASILE</text:span></text:p>
          <text:p text:style-name="P17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20M7S</meta:editing-duration>
    <meta:editing-cycles>41</meta:editing-cycles>
    <meta:generator>LibreOffice/7.1.5.2$Linux_X86_64 LibreOffice_project/10$Build-2</meta:generator>
    <dc:date>2021-10-28T10:24:24.877444492</dc:date>
    <meta:document-statistic meta:table-count="0" meta:image-count="1" meta:object-count="0" meta:page-count="1" meta:paragraph-count="10" meta:word-count="199" meta:character-count="1301" meta:non-whitespace-character-count="1111"/>
    <meta:template xlink:type="simple" xlink:actuate="onRequest" xlink:title="Hoja oficial" xlink:href="../../../../../AppData/Local/Temp/Rar$DIa0.201/Hoja%20oficial.ott" meta:date="2021-04-10T18:55:33.549719771"/>
  </office:meta>
</office:document-meta>
</file>